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ASUNTO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1">561</text:span></text:p>
      <text:p text:style-name="P1"/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4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esignar al Diputado Sr. Ariel Esteban BERMUDEZ para integrar la Comisión de Seguridad Social en reemplazo de la Diputada Susana GARCÍA.</text:p>
      <text:p text:style-name="P4"/>
      <text:p text:style-name="P6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Designar a la Diputada Marcela AEBERHARD para integrar la Comisión de Medio Ambiente y Recursos Naturales en reemplazo del Diputado Héctor ACUÑA.</text:p>
      <text:p text:style-name="P7"/>
      <text:p text:style-name="P3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3.-</text:p></table:table-cell></table:table-row></table:table></draw:text-box></draw:frame>Registrar, comunicar y archivar.</text:p>
      <text:p text:style-name="P3"/>
      <text:p text:style-name="P3"/>
      <text:p text:style-name="P9"><text:tab/><text:tab/><text:tab/>SALA DE SESIONES, <text:span text:style-name="T2">16 de mayo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20</meta:editing-cycles>
    <meta:print-date>2012-10-30T08:52:35.83</meta:print-date>
    <dc:date>2013-05-17T11:38:36</dc:date>
    <meta:document-statistic meta:table-count="3" meta:image-count="1" meta:object-count="0" meta:page-count="1" meta:paragraph-count="10" meta:word-count="79" meta:character-count="460" meta:non-whitespace-character-count="38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